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officeooo:paragraph-rsid="00273d2b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paragraph-rsid="0025b0f0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/>
      <style:text-properties officeooo:paragraph-rsid="002c1fe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rsid="002d63e4" officeooo:paragraph-rsid="002d63e4" style:font-size-asian="11pt" style:font-weight-asian="bold" style:font-name-complex="Verdana" style:font-size-complex="11pt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26ea97" style:font-size-asian="13pt" style:font-name-complex="Verdana" style:font-size-complex="13pt"/>
    </style:style>
    <style:style style:name="T4" style:family="text">
      <style:text-properties style:font-name="Verdana" fo:font-size="13pt" officeooo:rsid="002a36f7" style:font-size-asian="13pt" style:font-name-complex="Verdana" style:font-size-complex="13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b0f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86bbe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d63e4" style:font-size-asian="11pt" style:font-weight-asian="bold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bb533" style:font-size-asian="11pt" style:font-name-complex="Verdana" style:font-size-complex="11pt"/>
    </style:style>
    <style:style style:name="T13" style:family="text">
      <style:text-properties style:font-name="Verdana" fo:font-size="11pt" officeooo:rsid="00255a3e" style:font-size-asian="11pt" style:font-name-complex="Verdana" style:font-size-complex="11pt"/>
    </style:style>
    <style:style style:name="T14" style:family="text">
      <style:text-properties style:font-name="Verdana" fo:font-size="11pt" officeooo:rsid="00273d2b" style:font-size-asian="11pt" style:font-name-complex="Verdana" style:font-size-complex="11pt"/>
    </style:style>
    <style:style style:name="T15" style:family="text">
      <style:text-properties style:font-name="Verdana" fo:font-size="11pt" officeooo:rsid="00286bbe" style:font-size-asian="11pt" style:font-name-complex="Verdana" style:font-size-complex="11pt"/>
    </style:style>
    <style:style style:name="T16" style:family="text">
      <style:text-properties style:font-name="Verdana" fo:font-size="11pt" officeooo:rsid="002a36f7" style:font-size-asian="11pt" style:font-name-complex="Verdana" style:font-size-complex="11pt"/>
    </style:style>
    <style:style style:name="T17" style:family="text">
      <style:text-properties style:font-name="Verdana" fo:font-size="11pt" officeooo:rsid="002c1fe1" style:font-size-asian="11pt" style:font-name-complex="Verdana" style:font-size-complex="11pt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322cfb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3d43c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2c1f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bold" officeooo:rsid="0322cfb6" style:font-size-asian="11pt" style:font-style-asian="normal" style:font-weight-asian="bold" style:font-name-complex="Verdana" style:font-size-complex="11pt" style:font-style-complex="normal" style:font-weight-complex="bold"/>
    </style:style>
    <style:style style:name="T22" style:family="text">
      <style:text-properties officeooo:rsid="002d9c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0</text:span><text:span text:style-name="T3">8</text:span><text:span text:style-name="T4">32</text:span><text:span text:style-name="T1"> –</text:span><text:span text:style-name="T2">CD – </text:span><text:span text:style-name="T4">FP - PS</text:span></text:p>
      <text:p text:style-name="P1"/>
      <text:p text:style-name="P1">PROYECTO DE DECLARACIÓN</text:p>
      <text:p text:style-name="P1"/>
      <text:p text:style-name="P2"/>
      <text:p text:style-name="P2"/>
      <text:p text:style-name="P4">Diputadas y Diputados de Santa Fe:</text:p>
      <text:p text:style-name="P2"/>
      <text:p text:style-name="P7"><text:span text:style-name="T11">La Comisión de Asuntos Constitucionales y Legislación General ha considerado el proyecto de declaración (Expte. Nº </text:span><text:span text:style-name="T13">30</text:span><text:span text:style-name="T14">8</text:span><text:span text:style-name="T16">32</text:span><text:span text:style-name="T11"> – </text:span><text:span text:style-name="T13">CD –</text:span><text:span text:style-name="T17">FP - PS)</text:span><text:span text:style-name="T13"> , </text:span><text:span text:style-name="T17">de autoría de los diputados </text:span><text:span text:style-name="T21"><text:s/></text:span><text:span text:style-name="T18">Blanco, Bertero, Pieroni, Martínez, Ayala, Solís y Garibaldi</text:span><text:span text:style-name="T21">,</text:span><text:span text:style-name="T18"> </text:span><text:span text:style-name="T19">por el cual esta </text:span><text:span text:style-name="T18">Cá</text:span><text:span text:style-name="T19">mara manifiesta su rechazo y condena a toda forma de trabajo forzoso, incluidas las trata de personas y las practicas an</text:span><text:span text:style-name="T18">á</text:span><text:span text:style-name="T19">logas a la esclavitud, declarando la necesidad de que el </text:span><text:span text:style-name="T20">E</text:span><text:span text:style-name="T19">stado nacional ratifique el protocol</text:span><text:span text:style-name="T18">o</text:span><text:span text:style-name="T19"> 2014, relativo al convenio sobre el trabajo forzoso - 1930 (</text:span><text:span text:style-name="T18">OIT</text:span><text:span text:style-name="T19">)</text:span><text:span text:style-name="T11">; y, por las razones expuestas </text:span><text:span text:style-name="T12">en sus fundamentos</text:span><text:span text:style-name="T11"> y las que podrá dar el miembro informante, esta Comisión ha resuelto aconsejar </text:span><text:span text:style-name="T17">su</text:span><text:span text:style-name="T11"> aprobación</text:span><text:span text:style-name="T15">.</text:span></text:p>
      <text:p text:style-name="P3"/>
      <text:p text:style-name="Standard"><text:span text:style-name="T5">Sala de la Comisión: <text:s/></text:span><text:span text:style-name="T10">05 </text:span><text:span text:style-name="T8">de </text:span><text:span text:style-name="T9">mayo</text:span><text:span text:style-name="T8"> </text:span><text:span text:style-name="T6">de 201</text:span><text:span text:style-name="T7">6</text:span><text:span text:style-name="T6">.-</text:span></text:p>
      <text:p text:style-name="P5"/>
      <text:p text:style-name="P10">Firmantes: Galassi, Di Pollina, <text:span text:style-name="T22">Mirabella, </text:span><text:s/>Nicotra, Boscarol, Ayala, Mirabella, Fernandez, Mascheroni, Bacarella, Henn y Rubeo</text:p>
      <text:p text:style-name="P5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5-05T13:00:58</dc:date>
    <meta:print-date>2013-08-28T07:51:27</meta:print-date>
    <meta:editing-cycles>30</meta:editing-cycles>
    <meta:editing-duration>PT2H2M3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9" meta:character-count="938" meta:non-whitespace-character-count="788"/>
  </office:meta>
</office:document-meta>
</file>